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Landscape">
      <style:table-properties style:width="25.7cm" fo:margin-top="0cm" fo:margin-bottom="0cm" style:page-number="auto" table:align="margins"/>
    </style:style>
    <style:style style:name="Tabelle1.A" style:family="table-column">
      <style:table-column-properties style:column-width="2.491cm" style:rel-column-width="6351*"/>
    </style:style>
    <style:style style:name="Tabelle1.B" style:family="table-column">
      <style:table-column-properties style:column-width="4.928cm" style:rel-column-width="12567*"/>
    </style:style>
    <style:style style:name="Tabelle1.C" style:family="table-column">
      <style:table-column-properties style:column-width="6.1cm" style:rel-column-width="15553*"/>
    </style:style>
    <style:style style:name="Tabelle1.D" style:family="table-column">
      <style:table-column-properties style:column-width="6.082cm" style:rel-column-width="15508*"/>
    </style:style>
    <style:style style:name="Tabelle1.E" style:family="table-column">
      <style:table-column-properties style:column-width="6.1cm" style:rel-column-width="1555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 style:data-style-name="N0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le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text-properties fo:color="#ff0000" style:font-name="Comic Sans MS" style:text-underline-style="none" fo:font-weight="bold" style:font-weight-asian="bold" style:font-weight-complex="bold"/>
    </style:style>
    <style:style style:name="P3" style:family="paragraph" style:parent-style-name="Header">
      <style:text-properties fo:color="#ff0000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>Menu</text:p>
          </table:table-cell>
          <table:table-cell table:style-name="Tabelle1.C1" office:value-type="float" office:value="1">
            <text:p text:style-name="P7">1</text:p>
          </table:table-cell>
          <table:table-cell table:style-name="Tabelle1.C1" office:value-type="float" office:value="2">
            <text:p text:style-name="P7">2</text:p>
          </table:table-cell>
          <table:table-cell table:style-name="Tabelle1.E1" office:value-type="float" office:value="3">
            <text:p text:style-name="P7">3</text:p>
          </table:table-cell>
        </table:table-row>
        <table:table-row>
          <table:table-cell table:style-name="Tabelle1.A2" office:value-type="string">
            <text:p text:style-name="P7">Preis</text:p>
          </table:table-cell>
          <table:table-cell table:style-name="Tabelle1.A2" office:value-type="string">
            <text:p text:style-name="P7">inkl.</text:p>
          </table:table-cell>
          <table:table-cell table:style-name="Tabelle1.C2" office:value-type="float" office:value="19.5">
            <text:p text:style-name="P7">19.50</text:p>
          </table:table-cell>
          <table:table-cell table:style-name="Tabelle1.C2" office:value-type="float" office:value="18.5">
            <text:p text:style-name="P7">18.50</text:p>
          </table:table-cell>
          <table:table-cell table:style-name="Tabelle1.E2" office:value-type="float" office:value="17.5">
            <text:p text:style-name="P7">17.50</text:p>
          </table:table-cell>
        </table:table-row>
        <table:table-row>
          <table:table-cell table:style-name="Tabelle1.A2" office:value-type="string">
            <text:p text:style-name="P7">Dienstag</text:p>
            <text:p text:style-name="P7">19.03.</text:p>
          </table:table-cell>
          <table:table-cell table:style-name="Tabelle1.A2" office:value-type="string">
            <text:p text:style-name="P7">Mehlsuppe</text:p>
            <text:p text:style-name="P7">und </text:p>
            <text:p text:style-name="P7">Tagessalat</text:p>
          </table:table-cell>
          <table:table-cell table:style-name="Tabelle1.A2" office:value-type="string">
            <text:p text:style-name="P7">Cipollata an dunkler Sauce dazu Pommes und Gemüse</text:p>
          </table:table-cell>
          <table:table-cell table:style-name="Tabelle1.A2" office:value-type="string">
            <text:p text:style-name="P7">Cannelloni mit Rindfleischfüllung</text:p>
            <text:p text:style-name="P7">„al Forno“</text:p>
          </table:table-cell>
          <table:table-cell table:style-name="Tabelle1.E3" office:value-type="string">
            <text:p text:style-name="P7">Pizza</text:p>
            <text:p text:style-name="P7">mit milder Salami </text:p>
            <text:p text:style-name="P7">und Peperoni</text:p>
          </table:table-cell>
        </table:table-row>
        <table:table-row>
          <table:table-cell table:style-name="Tabelle1.A2" office:value-type="string">
            <text:p text:style-name="P7">Mittwoch</text:p>
            <text:p text:style-name="P7">20.03.</text:p>
          </table:table-cell>
          <table:table-cell table:style-name="Tabelle1.A2" office:value-type="string">
            <text:p text:style-name="P7">Blumenkohlsuppe</text:p>
            <text:p text:style-name="P7">und </text:p>
            <text:p text:style-name="P7">Tagessalat</text:p>
          </table:table-cell>
          <table:table-cell table:style-name="Tabelle1.A2" office:value-type="string">
            <text:p text:style-name="P7">Zigeunergeschnetzeltes</text:p>
            <text:p text:style-name="P7">dazu Reis und Bohnen</text:p>
          </table:table-cell>
          <table:table-cell table:style-name="Tabelle1.A2" office:value-type="string">
            <text:p text:style-name="P7"/>
            <text:p text:style-name="P7">Hörnli Bolognese</text:p>
          </table:table-cell>
          <table:table-cell table:style-name="Tabelle1.E3" office:value-type="string">
            <text:p text:style-name="P7">Pizza</text:p>
            <text:p text:style-name="P7">mit Thon, Zwiebeln </text:p>
            <text:p text:style-name="P7">und Kapern</text:p>
          </table:table-cell>
        </table:table-row>
        <table:table-row>
          <table:table-cell table:style-name="Tabelle1.A2" office:value-type="string">
            <text:p text:style-name="P7">Donnerstag</text:p>
            <text:p text:style-name="P7">21.03.</text:p>
          </table:table-cell>
          <table:table-cell table:style-name="Tabelle1.A2" office:value-type="string">
            <text:p text:style-name="P7">Bouillon mit Flädli</text:p>
            <text:p text:style-name="P7">und </text:p>
            <text:p text:style-name="P7">Tagessalat</text:p>
          </table:table-cell>
          <table:table-cell table:style-name="Tabelle1.A2" office:value-type="string">
            <text:p text:style-name="P7">Ämmitaler Brätschnitzel</text:p>
            <text:p text:style-name="P7">dazu Country Cuts </text:p>
            <text:p text:style-name="P7">und Gemüse</text:p>
          </table:table-cell>
          <table:table-cell table:style-name="Tabelle1.A2" office:value-type="string">
            <text:p text:style-name="P7">Tortelloni mit Rindfleischfüllung </text:p>
            <text:p text:style-name="P7">an Rahmsauce</text:p>
          </table:table-cell>
          <table:table-cell table:style-name="Tabelle1.E3" office:value-type="string">
            <text:p text:style-name="P7">Pizza </text:p>
            <text:p text:style-name="P7">mit frischen Champignons </text:p>
            <text:p text:style-name="P7">und Gorgonzola</text:p>
          </table:table-cell>
        </table:table-row>
        <table:table-row>
          <table:table-cell table:style-name="Tabelle1.A2" office:value-type="string">
            <text:p text:style-name="P7">Freitag</text:p>
            <text:p text:style-name="P7">22.03.</text:p>
          </table:table-cell>
          <table:table-cell table:style-name="Tabelle1.A2" office:value-type="string">
            <text:p text:style-name="P7">Kürbissuppe</text:p>
            <text:p text:style-name="P7">und </text:p>
            <text:p text:style-name="P7">Tagessalat</text:p>
            <text:p text:style-name="P7"/>
          </table:table-cell>
          <table:table-cell table:style-name="Tabelle1.A2" office:value-type="string">
            <text:p text:style-name="P7">Eglifilet im Bierteig </text:p>
            <text:p text:style-name="P7">mit Tartarsauce</text:p>
            <text:p text:style-name="P7">dazu Salzkartoffeln</text:p>
            <text:p text:style-name="P7">und Rahmspinat</text:p>
          </table:table-cell>
          <table:table-cell table:style-name="Tabelle1.A2" office:value-type="string">
            <text:p text:style-name="P7">Penne mit frischen Champignons an Pestorahmsauce</text:p>
          </table:table-cell>
          <table:table-cell table:style-name="Tabelle1.E3" office:value-type="string">
            <text:p text:style-name="P7">Pizza</text:p>
            <text:p text:style-name="P7">mit scharfer Salami </text:p>
            <text:p text:style-name="P7">und Artischocken</text:p>
          </table:table-cell>
        </table:table-row>
      </table:table>
      <text:p text:style-name="Standard"/>
      <text:p text:style-name="P4">Monatshit</text:p>
      <text:p text:style-name="P4"/>
      <text:p text:style-name="P5">Schweinscordonbleu mit Schinken und Fonduekäse</text:p>
      <text:p text:style-name="P5">dazu Pommes Frites</text:p>
      <text:p text:style-name="P5">26.50inkl. Tagessuppe/-sal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Header">
      <style:text-properties fo:color="#ff0000" style:font-name="Comic Sans MS" style:text-underline-style="none" fo:font-weight="bold" style:font-weight-asian="bold" style:font-weight-complex="bold"/>
    </style:style>
    <style:style style:name="MP3" style:family="paragraph" style:parent-style-name="Header">
      <style:text-properties fo:color="#ff0000" style:text-underline-style="none" fo:font-weight="bold" style:font-weight-asian="bold" style:font-weight-complex="bold"/>
    </style:style>
    <style:style style:name="MT1" style:family="text">
      <style:text-properties style:text-underline-style="none"/>
    </style:style>
    <style:style style:name="MT2" style:family="text">
      <style:text-properties fo:color="#000000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Restaurant / Pizzeria Väster Pfaffnau<text:span text:style-name="MT1"> <text:s text:c="11"/></text:span><text:span text:style-name="MT2">pizzeriavaester.ch/ ONLINE: pizzeria-vaester.ch/ TEL.: 062/ 754 15 33</text:span></text:p>
        <text:p text:style-name="MP2"/>
        <text:p text:style-name="MP2">Mittagsmenü vom 19.03.2024 – 22.03.2024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seyin celik</meta:initial-creator>
    <meta:creation-date>2024-02-03T10:29:45.12</meta:creation-date>
    <dc:date>2024-03-16T11:04:29.88</dc:date>
    <dc:creator>huseyin celik</dc:creator>
    <meta:editing-duration>PT8H38M52S</meta:editing-duration>
    <meta:editing-cycles>7</meta:editing-cycles>
    <meta:generator>OpenOffice/4.1.14$Win32 OpenOffice.org_project/4114m1$Build-9811</meta:generator>
    <meta:printed-by>huseyin celik</meta:printed-by>
    <meta:print-date>2024-03-09T19:41:09.65</meta:print-date>
    <meta:document-statistic meta:table-count="1" meta:image-count="0" meta:object-count="0" meta:page-count="1" meta:paragraph-count="63" meta:word-count="132" meta:character-count="977"/>
  </office:meta>
</office:document-meta>
</file>